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b5101" officeooo:paragraph-rsid="000b5101"/>
    </style:style>
    <style:style style:name="P3" style:family="paragraph" style:parent-style-name="Standard">
      <style:text-properties style:font-name="Arial" officeooo:rsid="000b5101" officeooo:paragraph-rsid="000b5101"/>
    </style:style>
    <style:style style:name="P4" style:family="paragraph" style:parent-style-name="Standard">
      <style:paragraph-properties fo:text-align="end" style:justify-single-word="false"/>
      <style:text-properties style:font-name="Arial" officeooo:rsid="000b5101" officeooo:paragraph-rsid="000b5101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5101" officeooo:paragraph-rsid="000b5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COMISSÃO ELEITORAL REPRESENTATIVA DAS ENTIDADES DA UNIVERSIDADE FEDERAL DE SANTA CATARINA – UFSC (COMELEUFSC) </text:p>
      <text:p text:style-name="P3"/>
      <text:p text:style-name="P4"/>
      <text:p text:style-name="P4">Florianópolis, 19 de fevereiro 2018. </text:p>
      <text:p text:style-name="P3"/>
      <text:p text:style-name="P3">Portaria nº 002/COMELEUFSC/2018 </text:p>
      <text:p text:style-name="P3"/>
      <text:p text:style-name="P5">As Entidades Representativas (ANDES, APG, DCE e SINTUFSC) da Universidade Federal de Santa Catarina, no uso de suas atribuições, e tendo em vista o disposto na Resolução n.º 001/COMELEUFSC, de 21 de novembro de 2017, </text:p>
      <text:p text:style-name="P5"/>
      <text:p text:style-name="P5">R E S O L V E M: </text:p>
      <text:p text:style-name="P5"/>
      <text:p text:style-name="P5">Designar Ana Maria Baima Cartaxo, representante do ANDES; Victoria dos Santos Borges, representante da DCE e Jorge Luiz Fernandes, representante do SINTUFSC, para constituírem a Comissão de Ética Eleitoral, conforme o disposto na Resolução nº. 01/COMELEUFSC/2018.</text:p>
      <text:p text:style-name="P3"/>
      <text:p text:style-name="P2"/>
      <text:p text:style-name="P2"/>
      <text:p text:style-name="P2">ANDES – APG – DCE - SINTUF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24:55.312000000</meta:creation-date>
    <dc:date>2018-02-20T14:29:52.118000000</dc:date>
    <meta:editing-duration>PT1M35S</meta:editing-duration>
    <meta:editing-cycles>1</meta:editing-cycles>
    <meta:document-statistic meta:table-count="0" meta:image-count="0" meta:object-count="0" meta:page-count="1" meta:paragraph-count="7" meta:word-count="105" meta:character-count="704" meta:non-whitespace-character-count="598"/>
    <meta:generator>LibreOffice/5.2.7.2$Windows_x86 LibreOffice_project/2b7f1e640c46ceb28adf43ee075a6e8b8439ed10</meta:generator>
  </office:meta>
</office:document-meta>
</file>